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0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11.87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9.7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13.56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7.635cm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0.95cm" fo:min-width="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7.07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9.04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13.2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7.77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56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17.388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72pt" style:font-size-asian="72pt" style:font-size-complex="7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orités des opérations</text:p>
          </draw:text-box>
        </draw:frame>
        <draw:frame draw:style-name="gr1" draw:text-style-name="P1" draw:layer="layout" svg:width="21.576cm" svg:height="7.93cm" svg:x="3.224cm" svg:y="6.27cm">
          <draw:text-box>
            <text:p text:style-name="P1"><text:span text:style-name="T1">Successions d'additions</text:span></text:p>
            <text:p text:style-name="P1"><text:span text:style-name="T1">Successions de multiplications</text:span></text:p>
            <text:p text:style-name="P1"><text:span text:style-name="T1"/></text:p>
            <text:p text:style-name="P1"><text:span text:style-name="T1">Successions d'additions et de soustractions</text:span></text:p>
            <text:p text:style-name="P1"><text:span text:style-name="T1">Successions de multiplications et de divisions</text:span></text:p>
            <text:p text:style-name="P1"><text:span text:style-name="T1"/></text:p>
            <text:p text:style-name="P1"><text:span text:style-name="T1">Priorité des opérations, calcul sans parenthès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4.596cm" svg:height="1.195cm" svg:x="5.233cm" svg:y="3.638cm">
          <draw:text-box>
            <text:p><text:span text:style-name="T2">Question 1</text:span></text:p>
          </draw:text-box>
        </draw:frame>
        <draw:frame draw:style-name="gr3" draw:text-style-name="P3" draw:layer="layout" svg:width="12.377cm" svg:height="3.088cm" svg:x="7.2cm" svg:y="9.8cm">
          <draw:text-box>
            <text:p><text:span text:style-name="T3">2 + 5 x 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4.596cm" svg:height="1.195cm" svg:x="5.233cm" svg:y="3.638cm">
          <draw:text-box>
            <text:p><text:span text:style-name="T2">Question 2</text:span></text:p>
          </draw:text-box>
        </draw:frame>
        <draw:frame draw:style-name="gr4" draw:text-style-name="P3" draw:layer="layout" svg:width="11.107cm" svg:height="3.088cm" svg:x="7.201cm" svg:y="9.8cm">
          <draw:text-box>
            <text:p><text:span text:style-name="T3">10 – 6 : 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4.596cm" svg:height="1.195cm" svg:x="5.233cm" svg:y="3.638cm">
          <draw:text-box>
            <text:p><text:span text:style-name="T2">Question 3</text:span></text:p>
          </draw:text-box>
        </draw:frame>
        <draw:frame draw:style-name="gr5" draw:text-style-name="P3" draw:layer="layout" svg:width="16.898cm" svg:height="3.088cm" svg:x="5.8cm" svg:y="9cm">
          <draw:text-box>
            <text:p><text:span text:style-name="T3">4,3 + 8,5 + 5,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4.596cm" svg:height="1.195cm" svg:x="5.233cm" svg:y="3.638cm">
          <draw:text-box>
            <text:p><text:span text:style-name="T2">Question 4</text:span></text:p>
          </draw:text-box>
        </draw:frame>
        <draw:frame draw:style-name="gr6" draw:text-style-name="P3" draw:layer="layout" svg:width="12.233cm" svg:height="3.088cm" svg:x="7cm" svg:y="9cm">
          <draw:text-box>
            <text:p><text:span text:style-name="T3">2,5 x 7 x 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4.596cm" svg:height="1.195cm" svg:x="5.233cm" svg:y="3.638cm">
          <draw:text-box>
            <text:p><text:span text:style-name="T2">Question 5</text:span></text:p>
          </draw:text-box>
        </draw:frame>
        <draw:frame draw:style-name="gr4" draw:text-style-name="P3" draw:layer="layout" svg:width="14.497cm" svg:height="3.088cm" svg:x="6.8cm" svg:y="9cm">
          <draw:text-box>
            <text:p><text:span text:style-name="T3">100 – 4 x 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4.596cm" svg:height="1.195cm" svg:x="5.233cm" svg:y="3.638cm">
          <draw:text-box>
            <text:p><text:span text:style-name="T2">Question 6</text:span></text:p>
          </draw:text-box>
        </draw:frame>
        <draw:custom-shape draw:style-name="gr7" draw:text-style-name="P5" draw:layer="layout" svg:width="1.2cm" svg:height="1.2cm" svg:x="7.2cm" svg:y="8.8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4.353cm" svg:height="3.088cm" svg:x="6.847cm" svg:y="9cm">
          <draw:text-box>
            <text:p><text:span text:style-name="T3">8 x 3 – 5 x 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4.596cm" svg:height="1.195cm" svg:x="5.233cm" svg:y="3.638cm">
          <draw:text-box>
            <text:p><text:span text:style-name="T2">Question 7</text:span></text:p>
          </draw:text-box>
        </draw:frame>
        <draw:frame draw:style-name="gr9" draw:text-style-name="P3" draw:layer="layout" svg:width="12.588cm" svg:height="3.088cm" svg:x="5.651cm" svg:y="9.112cm">
          <draw:text-box>
            <text:p><text:span text:style-name="T3">50 + 48 : 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4.596cm" svg:height="1.195cm" svg:x="5.233cm" svg:y="3.638cm">
          <draw:text-box>
            <text:p><text:span text:style-name="T2">Question 8</text:span></text:p>
          </draw:text-box>
        </draw:frame>
        <draw:frame draw:style-name="gr10" draw:text-style-name="P3" draw:layer="layout" svg:width="15.911cm" svg:height="3.088cm" svg:x="5.2cm" svg:y="8.912cm">
          <draw:text-box>
            <text:p><text:span text:style-name="T3">55 – 50 x 0,1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4.596cm" svg:height="1.195cm" svg:x="5.233cm" svg:y="3.638cm">
          <draw:text-box>
            <text:p><text:span text:style-name="T2">Question 9</text:span></text:p>
          </draw:text-box>
        </draw:frame>
        <draw:frame draw:style-name="gr11" draw:text-style-name="P3" draw:layer="layout" svg:width="14.002cm" svg:height="3.088cm" svg:x="6.598cm" svg:y="9cm">
          <draw:text-box>
            <text:p><text:span text:style-name="T3">42 + 8 – 20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2" draw:text-style-name="P2" draw:layer="layout" svg:width="5.066cm" svg:height="1.195cm" svg:x="5.233cm" svg:y="3.638cm">
          <draw:text-box>
            <text:p><text:span text:style-name="T2">Question 10</text:span></text:p>
          </draw:text-box>
        </draw:frame>
        <draw:frame draw:style-name="gr13" draw:text-style-name="P3" draw:layer="layout" svg:width="17.888cm" svg:height="3.088cm" svg:x="7.2cm" svg:y="9.112cm">
          <draw:text-box>
            <text:p><text:span text:style-name="T3">45 : 9 x 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601cm" svg:y="9.094cm" presentation:class="title" presentation:user-transformed="true">
          <draw:text-box>
            <text:p>Correc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2.179cm" svg:x="1.401cm" svg:y="4.021cm" presentation:class="outline" presentation:user-transformed="true">
          <draw:text-box>
            <text:list text:style-name="L2">
              <text:list-header>
                <text:p text:style-name="P5">CORRECTION</text:p>
                <text:p>1°) 12<text:tab/><text:tab/><text:tab/><text:tab/><text:tab/><text:tab/> <text:tab/><text:tab/> <text:s/>6°) 4</text:p>
                <text:p>2°) <text:tab/>7<text:tab/><text:tab/><text:tab/><text:tab/><text:tab/> <text:tab/><text:tab/><text:tab/> <text:s/>7°) 62</text:p>
                <text:p>3°) <text:tab/>18,5<text:tab/><text:tab/><text:tab/><text:tab/><text:tab/><text:tab/><text:tab/> <text:s/>8°) 50</text:p>
                <text:p>4°) <text:tab/><text:tab/>17<text:tab/><text:tab/><text:tab/><text:tab/><text:tab/> <text:tab/> <text:s/>9°) 30</text:p>
                <text:p>5°) <text:tab/><text:tab/>20<text:tab/><text:tab/><text:tab/><text:tab/><text:tab/><text:tab/>10°) 15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12T12:22:21.016000000</meta:creation-date>
    <dc:date>2017-09-24T21:00:51.06</dc:date>
    <meta:editing-duration>PT38M19S</meta:editing-duration>
    <meta:editing-cycles>6</meta:editing-cycles>
    <meta:generator>OpenOffice.org/3.4.1$Win32 OpenOffice.org_project/341m1$Build-9593</meta:generator>
    <meta:document-statistic meta:object-count="72"/>
  </office:meta>
</office:document-meta>
</file>