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1.8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9.7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07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635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0.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9.04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3.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7.77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56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17.38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nombres décimaux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1</text:span></text:p>
          </draw:text-box>
        </draw:frame>
        <draw:frame draw:style-name="gr3" draw:text-style-name="P2" draw:layer="layout" svg:width="12.377cm" svg:height="3.088cm" svg:x="7.2cm" svg:y="9.8cm">
          <draw:text-box>
            <text:p><text:span text:style-name="T2">14 x 0,0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2</text:span></text:p>
          </draw:text-box>
        </draw:frame>
        <draw:frame draw:style-name="gr4" draw:text-style-name="P2" draw:layer="layout" svg:width="10.256cm" svg:height="3.088cm" svg:x="7.201cm" svg:y="9.8cm">
          <draw:text-box>
            <text:p><text:span text:style-name="T2">28 x 1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3</text:span></text:p>
          </draw:text-box>
        </draw:frame>
        <draw:frame draw:style-name="gr5" draw:text-style-name="P2" draw:layer="layout" svg:width="7.572cm" svg:height="3.088cm" svg:x="9.4cm" svg:y="9cm">
          <draw:text-box>
            <text:p><text:span text:style-name="T2">5 : 0,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4</text:span></text:p>
          </draw:text-box>
        </draw:frame>
        <draw:frame draw:style-name="gr6" draw:text-style-name="P2" draw:layer="layout" svg:width="8.135cm" svg:height="3.088cm" svg:x="9.4cm" svg:y="9cm">
          <draw:text-box>
            <text:p><text:span text:style-name="T2">4 x 0,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5</text:span></text:p>
          </draw:text-box>
        </draw:frame>
        <draw:frame draw:style-name="gr4" draw:text-style-name="P2" draw:layer="layout" svg:width="10.256cm" svg:height="3.088cm" svg:x="9.4cm" svg:y="9cm">
          <draw:text-box>
            <text:p><text:span text:style-name="T2">0,5 x 0,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6</text:span></text:p>
          </draw:text-box>
        </draw:frame>
        <draw:custom-shape draw:style-name="gr7" draw:text-style-name="P4" draw:layer="layout" svg:width="1.2cm" svg:height="1.2cm" svg:x="7.2cm" svg:y="8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0.256cm" svg:height="3.088cm" svg:x="9.4cm" svg:y="9cm">
          <draw:text-box>
            <text:p><text:span text:style-name="T2">0,5 x 0,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7</text:span></text:p>
          </draw:text-box>
        </draw:frame>
        <draw:frame draw:style-name="gr8" draw:text-style-name="P2" draw:layer="layout" svg:width="9.549cm" svg:height="3.088cm" svg:x="9.4cm" svg:y="9cm">
          <draw:text-box>
            <text:p><text:span text:style-name="T2">15 x 0,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8</text:span></text:p>
          </draw:text-box>
        </draw:frame>
        <draw:frame draw:style-name="gr9" draw:text-style-name="P2" draw:layer="layout" svg:width="13.79cm" svg:height="3.088cm" svg:x="5.2cm" svg:y="8.912cm">
          <draw:text-box>
            <text:p><text:span text:style-name="T2">0,001 x 0,5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2" draw:text-style-name="P1" draw:layer="layout" svg:width="4.596cm" svg:height="1.195cm" svg:x="5.233cm" svg:y="3.638cm">
          <draw:text-box>
            <text:p><text:span text:style-name="T1">Question 9</text:span></text:p>
          </draw:text-box>
        </draw:frame>
        <draw:frame draw:style-name="gr10" draw:text-style-name="P2" draw:layer="layout" svg:width="8.279cm" svg:height="3.088cm" svg:x="9.4cm" svg:y="9cm">
          <draw:text-box>
            <text:p><text:span text:style-name="T2">5 : 10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11" draw:text-style-name="P1" draw:layer="layout" svg:width="5.066cm" svg:height="1.195cm" svg:x="5.233cm" svg:y="3.638cm">
          <draw:text-box>
            <text:p><text:span text:style-name="T1">Question 10</text:span></text:p>
          </draw:text-box>
        </draw:frame>
        <draw:frame draw:style-name="gr12" draw:text-style-name="P2" draw:layer="layout" svg:width="17.888cm" svg:height="3.088cm" svg:x="4.912cm" svg:y="9.112cm">
          <draw:text-box>
            <text:p><text:span text:style-name="T2">100 x 58 x 0,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601cm" svg:y="9.094cm" presentation:class="title" presentation:user-transformed="true">
          <draw:text-box>
            <text:p>Corre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2.179cm" svg:x="1.401cm" svg:y="4.021cm" presentation:class="outline" presentation:user-transformed="true">
          <draw:text-box>
            <text:list text:style-name="L2">
              <text:list-header>
                <text:p text:style-name="P4">CORRECTION</text:p>
                <text:p>1°) 0,014<text:tab/><text:tab/><text:tab/><text:tab/><text:tab/><text:tab/> <text:s/>6°) 0,1</text:p>
                <text:p>2°) <text:tab/>2 800<text:tab/><text:tab/><text:tab/><text:tab/><text:tab/> <text:s/>7°) 3</text:p>
                <text:p>3°) <text:tab/> 25<text:tab/><text:tab/><text:tab/><text:tab/><text:tab/><text:tab/> <text:s/>8°) 0,000 5</text:p>
                <text:p>4°) <text:tab/><text:tab/>2,4<text:tab/><text:tab/><text:tab/><text:tab/><text:tab/> <text:s/>9°) 0,05</text:p>
                <text:p>5°) <text:tab/><text:tab/>0,45<text:tab/><text:tab/><text:tab/><text:tab/><text:tab/>10°) 58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12T12:22:21.016000000</meta:creation-date>
    <dc:date>2017-09-21T18:21:31.30</dc:date>
    <meta:editing-duration>PT19M35S</meta:editing-duration>
    <meta:editing-cycles>5</meta:editing-cycles>
    <meta:generator>OpenOffice.org/3.4.1$Win32 OpenOffice.org_project/341m1$Build-9593</meta:generator>
    <meta:document-statistic meta:object-count="71"/>
  </office:meta>
</office:document-meta>
</file>