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2000005731A5759CBA61AC1F4.jpg" manifest:media-type="image/jpeg"/>
  <manifest:file-entry manifest:full-path="Pictures/1000000000000B740000052417E764CC1F819B7A.jpg" manifest:media-type="image/jpeg"/>
  <manifest:file-entry manifest:full-path="Pictures/1000000000000D150000038F37840CFAE1C9236A.jpg" manifest:media-type="image/jpeg"/>
  <manifest:file-entry manifest:full-path="Pictures/1000000000000B87000004ABD046C5D965135E16.jpg" manifest:media-type="image/jpeg"/>
  <manifest:file-entry manifest:full-path="Pictures/1000000000000C5900000599224F69B96A405D43.jpg" manifest:media-type="image/jpeg"/>
  <manifest:file-entry manifest:full-path="Pictures/1000000000000C68000003C7F9C19F21761D097E.jpg" manifest:media-type="image/jpeg"/>
  <manifest:file-entry manifest:full-path="Pictures/1000000000000BC7000005982182E2558CE5A63A.jpg" manifest:media-type="image/jpeg"/>
  <manifest:file-entry manifest:full-path="Pictures/100000000000098F000006DF15486031D7678D7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964cm" svg:height="0.962cm" svg:x="3.8cm" svg:y="0.838cm">
          <draw:text-box>
            <text:p>Correction du DST du 25/09/2017</text:p>
          </draw:text-box>
        </draw:frame>
        <draw:frame draw:style-name="gr2" draw:text-style-name="P2" draw:layer="layout" svg:width="27.999cm" svg:height="12.566cm" draw:transform="skewX (-0.000872664625997166) rotate (-0.0099483767363673) translate (0.531cm 3.603cm)">
          <draw:image xlink:href="Pictures/1000000000000B740000052417E764CC1F819B7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964cm" svg:height="0.962cm" svg:x="3.8cm" svg:y="0.838cm">
          <draw:text-box>
            <text:p>Correction du DST du 25/09/2017</text:p>
          </draw:text-box>
        </draw:frame>
        <draw:frame draw:style-name="gr2" draw:text-style-name="P2" draw:layer="layout" svg:width="27.999cm" svg:height="7.615cm" svg:x="0cm" svg:y="5.385cm">
          <draw:image xlink:href="Pictures/1000000000000D150000038F37840CFAE1C9236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964cm" svg:height="0.962cm" svg:x="3.8cm" svg:y="0.838cm">
          <draw:text-box>
            <text:p>Correction du DST du 25/09/2017</text:p>
          </draw:text-box>
        </draw:frame>
        <draw:frame draw:style-name="gr2" draw:text-style-name="P2" draw:layer="layout" svg:width="27.999cm" svg:height="12.692cm" svg:x="0.001cm" svg:y="3.108cm">
          <draw:image xlink:href="Pictures/1000000000000C5900000599224F69B96A405D4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964cm" svg:height="0.962cm" svg:x="3.8cm" svg:y="0.838cm">
          <draw:text-box>
            <text:p>Correction du DST du 25/09/2017</text:p>
          </draw:text-box>
        </draw:frame>
        <draw:frame draw:style-name="gr2" draw:text-style-name="P2" draw:layer="layout" svg:width="27.999cm" svg:height="11.337cm" svg:x="0.001cm" svg:y="3.463cm">
          <draw:image xlink:href="Pictures/1000000000000B87000004ABD046C5D965135E1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964cm" svg:height="0.962cm" svg:x="3.8cm" svg:y="0.838cm">
          <draw:text-box>
            <text:p>Correction du DST du 25/09/2017</text:p>
          </draw:text-box>
        </draw:frame>
        <draw:frame draw:style-name="gr2" draw:text-style-name="P2" draw:layer="layout" svg:width="27.999cm" svg:height="8.524cm" svg:x="0.001cm" svg:y="5.876cm">
          <draw:image xlink:href="Pictures/1000000000000C68000003C7F9C19F21761D097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964cm" svg:height="0.962cm" svg:x="3.8cm" svg:y="0.838cm">
          <draw:text-box>
            <text:p>Correction du DST du 25/09/2017</text:p>
          </draw:text-box>
        </draw:frame>
        <draw:frame draw:style-name="gr2" draw:text-style-name="P2" draw:layer="layout" svg:width="27.999cm" svg:height="11.958cm" svg:x="0cm" svg:y="3.642cm">
          <draw:image xlink:href="Pictures/1000000000000CC2000005731A5759CBA61AC1F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964cm" svg:height="0.962cm" svg:x="3.8cm" svg:y="0.838cm">
          <draw:text-box>
            <text:p>Correction du DST du 25/09/2017</text:p>
          </draw:text-box>
        </draw:frame>
        <draw:frame draw:style-name="gr2" draw:text-style-name="P2" draw:layer="layout" svg:width="27.999cm" svg:height="13.297cm" svg:x="0.001cm" svg:y="3.303cm">
          <draw:image xlink:href="Pictures/1000000000000BC7000005982182E2558CE5A63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964cm" svg:height="0.962cm" svg:x="3.8cm" svg:y="0.838cm">
          <draw:text-box>
            <text:p>Correction du DST du 25/09/2017</text:p>
          </draw:text-box>
        </draw:frame>
        <draw:frame draw:style-name="gr2" draw:text-style-name="P2" draw:layer="layout" svg:width="27.999cm" svg:height="20.126cm" svg:x="0.001cm" svg:y="0.8cm">
          <draw:image xlink:href="Pictures/100000000000098F000006DF15486031D7678D7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2T12:22:21.016000000</meta:creation-date>
    <dc:date>2017-10-03T13:18:25.749000000</dc:date>
    <meta:editing-duration>PT43M42S</meta:editing-duration>
    <meta:editing-cycles>8</meta:editing-cycles>
    <meta:generator>LibreOffice/5.2.7.2$Windows_x86 LibreOffice_project/2b7f1e640c46ceb28adf43ee075a6e8b8439ed10</meta:generator>
    <meta:document-statistic meta:object-count="53"/>
  </office:meta>
</office:document-meta>
</file>